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3.546cm" style:rel-column-width="55707*"/>
    </style:style>
    <style:style style:name="Tableau1.B" style:family="table-column">
      <style:table-column-properties style:column-width="2.064cm" style:rel-column-width="4882*"/>
    </style:style>
    <style:style style:name="Tableau1.C" style:family="table-column">
      <style:table-column-properties style:column-width="2.09cm" style:rel-column-width="494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0.78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none" style:font-name-asian="Arial1" style:font-size-asian="12pt" style:font-name-complex="Arial1" style:font-size-complex="12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style:font-name-asian="Arial1" style:font-size-asian="12pt" style:font-name-complex="Arial1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7" style:family="paragraph" style:parent-style-name="Default">
      <style:paragraph-properties style:text-autospace="none"/>
      <style:text-properties fo:color="#000000" style:font-name="Calibri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Default">
      <style:paragraph-properties style:text-autospace="non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1">Compétentes exigibles : </text:span>Chaîne de transmission d’informations </text:p>
          </table:table-cell>
          <table:table-cell table:style-name="Tableau1.B1" office:value-type="string">
            <text:p text:style-name="P11">Je sais</text:p>
          </table:table-cell>
          <table:table-cell table:style-name="Tableau1.C1" office:value-type="string">
            <text:p text:style-name="P11">Je ne sais pas</text:p>
          </table:table-cell>
        </table:table-row>
        <table:table-row table:style-name="Tableau1.2">
          <table:table-cell table:style-name="Tableau1.A2" office:value-type="string">
            <text:p text:style-name="P5">Identifier les éléments d’une chaîne de transmission d’informations.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Recueillir et exploiter des informations concernant des éléments de chaînes de transmission d’informations et leur évolution récente.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Compétentes exigibles : Images numériques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Associer un tableau de nombres à une image numérique.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6">Mettre en œuvre un protocole expérimental utilisant un capteur (caméra ou appareil photo numériques par exemple) pour étudier un phénomène optique.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Compétentes exigibles : Signal analogique et signal numérique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Reconnaître des signaux de nature analogique et des signaux de nature numérique.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6">Mettre en œuvre un protocole expérimental utilisant un échantillonneur-bloqueur et/ou un convertisseur analogique numérique (CAN) pour étudier l’influence des différents paramètres sur la numérisation d’un signal (d’origine sonore par exemple). 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7"/>
      <text:p text:style-name="P8"/>
      <text:p text:style-name="P7"/>
      <text:p text:style-name="P2"/>
      <text:p text:style-name="P2"/>
      <text:p text:style-name="P2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1:50:23.17</meta:creation-date>
    <dc:title>AnSo</dc:title>
    <meta:editing-duration>PT33M16S</meta:editing-duration>
    <meta:editing-cycles>24</meta:editing-cycles>
    <meta:generator>LibreOffice/3.3$Win32 LibreOffice_project/330m19$Build-401</meta:generator>
    <dc:date>2013-04-12T17:53:34.97</dc:date>
    <meta:document-statistic meta:table-count="1" meta:image-count="0" meta:object-count="0" meta:page-count="1" meta:paragraph-count="11" meta:word-count="123" meta:character-count="918"/>
    <meta:template xlink:type="simple" xlink:actuate="onRequest" xlink:title="AnSo" xlink:href="file:///C:/Users/Anne-Sophie/AppData/Roaming/LibreOffice/3/user/template/AnSo.ott" meta:date="2012-11-18T11:50:22.91"/>
  </office:meta>
</office:document-meta>
</file>